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 Gm Cm Cm7 - G# G# Fm Fm</text:p>
      <text:p><text:s text:c="8"/>D# Gm Cm Cm7 - G# C# Cm Cm7 - (G# C# Cm G#/G# G#/G#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G# G# - (D D# F G - G# A Bb C x3) - C C C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C C <text:s/>C Bb <text:s/>- <text:s/>Bb</text:p>
      <text:p>Dragged a <text:span text:style-name="Measure_20__23_1">comb</text:span> across my hea<text:span text:style-name="Measure_20__23_2">d</text:span> <text:s text:c="4"/>C G7 C G7 - (G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D# Gm Cm Cm7</text:p>
      <text:p>Found my <text:span text:style-name="Measure_20__23_1">way</text:span> upstairs and <text:span text:style-name="Measure_20__23_2">had</text:span> a smoke <text:s text:c="3"/>G# G# <text:s/>G# <text:s/>G#</text:p>
      <text:p><text:span text:style-name="Measure_20__23_1">Some</text:span>body spoke and I <text:span text:style-name="Measure_20__23_2">went</text:span> into a dream</text:p>
      <text:p><text:s text:c="41"/>[Interlude]</text:p>
      <text:p>G# G# D# D# - Bb Bb F F - C C G# G# - D# D# Bb Bb - F F C Bb&gt;G#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G#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26923076923077in" fo:page-width="10.2980769230769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